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90B8778FE18F9C5B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583cm" svg:height="10.583cm" draw:z-index="0"><draw:image xlink:href="Pictures/100000000000019000000190B8778FE18F9C5B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6:31:57.181000000</meta:creation-date>
    <dc:date>2024-03-04T16:32:33.900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5.2$Windows_X86_64 LibreOffice_project/ca8fe7424262805f223b9a2334bc7181abbcbf5e</meta:generator>
  </office:meta>
</office:document-meta>
</file>